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boreholefrostdepthsformatenumconverter"/><text:bookmark-start text:name="__RefHeading___класс_boreholefrostdepthsformatenumconverter_1"/><text:bookmark-start text:name="класс_boreholefrostdepthsformatenumconverter"/>Класс BoreholeFrostDepthsFormatEnumConverter<text:bookmark-end text:name="__RefHeading___класс_boreholefrostdepthsformatenumconverter_1"/><text:bookmark-end text:name="класс_boreholefrostdepthsforma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Style.BoreholeFrostDepthsForma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FrostDepthsForma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frostdepthsformatenumconverter..ctor" text:style-name="Internet_20_link" text:visited-style-name="Visited_20_Internet_20_Link">BoreholeFrostDepthsForma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boreholefrostdepthsformatenumconverter</dc:title>
  </office:meta>
</office:document-meta>
</file>