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geologycommonstyle.waterdigits"/><text:bookmark-start text:name="__RefHeading___свойство_geologycommonstyle.waterdigits_1"/><text:bookmark-start text:name="свойство_geologycommonstyle.waterdigits"/>Свойство GeologyCommonStyle.WaterDigits<text:bookmark-end text:name="__RefHeading___свойство_geologycommonstyle.waterdigits_1"/><text:bookmark-end text:name="свойство_geologycommonstyle.waterdigi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WaterDigit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geologycommonstyle.waterdigits</dc:title>
  </office:meta>
</office:document-meta>
</file>