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style.geologylayerstyleitem"/><text:bookmark-start text:name="__RefHeading___класс_geologylayerstyleitem_1"/><text:bookmark-start text:name="класс_geologylayerstyleitem"/>Класс GeologyLayerStyleItem<text:bookmark-end text:name="__RefHeading___класс_geologylayerstyleitem_1"/><text:bookmark-end text:name="класс_geologylayerstyle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style" text:style-name="Internet_20_link" text:visited-style-name="Visited_20_Internet_20_Link">Topomatic.Glg.Styl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glg.style.geologystyleitem" text:style-name="Internet_20_link" text:visited-style-name="Visited_20_Internet_20_Link">Topomatic.Glg.Style.GeologyStyleItem</text:a></text:p>
              <text:list text:style-name="List_20_1">
                <text:list-item>
                  <text:p text:style-name="List_20_1_Content"> Topomatic.Glg.Style.GeologyLayerStyleItem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glg.style.geologyplanstyleboreholes" text:style-name="Internet_20_link" text:visited-style-name="Visited_20_Internet_20_Link">Topomatic.Glg.Style.GeologyPlanStyleBoreholes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style.geologyplanstyleconepenetration" text:style-name="Internet_20_link" text:visited-style-name="Visited_20_Internet_20_Link">Topomatic.Glg.Style.GeologyPlanStyleConePenetration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style.geologyplanstyledummydirection" text:style-name="Internet_20_link" text:visited-style-name="Visited_20_Internet_20_Link">Topomatic.Glg.Style.GeologyPlanStyleDummyDirection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style.geologyplanstyleimpeller" text:style-name="Internet_20_link" text:visited-style-name="Visited_20_Internet_20_Link">Topomatic.Glg.Style.GeologyPlanStyleImpeller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style.geologyplanstylelines" text:style-name="Internet_20_link" text:visited-style-name="Visited_20_Internet_20_Link">Topomatic.Glg.Style.GeologyPlanStyleLines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glg.style.geologyplanstylesections" text:style-name="Internet_20_link" text:visited-style-name="Visited_20_Internet_20_Link">Topomatic.Glg.Style.GeologyPlanStyleSections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GeologyLayerStyleItem <text:span text:style-name="highlight_sy0">:</text:span> GeologyStyleItem, IStgSerializable, IOwned<text:span text:style-name="highlight_sy0">&lt;</text:span>GeologyStyl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layerstyleitem..ctor_topomatic.glg.style.geologystyle" text:style-name="Internet_20_link" text:visited-style-name="Visited_20_Internet_20_Link">GeologyLayerStyleItem(Geology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layerstyleitem.defaultenable" text:style-name="Internet_20_link" text:visited-style-name="Visited_20_Internet_20_Link">DefaultEn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layerstyleitem.defaultvisible" text:style-name="Internet_20_link" text:visited-style-name="Visited_20_Internet_20_Link">Default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tyleitem" text:style-name="Internet_20_link" text:visited-style-name="Visited_20_Internet_20_Link">Geology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layerstyleitem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layerstyleitem.textstandardname" text:style-name="Internet_20_link" text:visited-style-name="Visited_20_Internet_20_Link">TextStandard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tyle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tyleitem" text:style-name="Internet_20_link" text:visited-style-name="Visited_20_Internet_20_Link">Geology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tyle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tyleitem" text:style-name="Internet_20_link" text:visited-style-name="Visited_20_Internet_20_Link">Geology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style.geologylayerstyleitem</dc:title>
  </office:meta>
</office:document-meta>
</file>