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planstyleboreholes"/><text:bookmark-start text:name="__RefHeading___класс_geologyplanstyleboreholes_1"/><text:bookmark-start text:name="класс_geologyplanstyleboreholes"/>Класс GeologyPlanStyleBoreholes<text:bookmark-end text:name="__RefHeading___класс_geologyplanstyleboreholes_1"/><text:bookmark-end text:name="класс_geologyplanstyleboreho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item" text:style-name="Internet_20_link" text:visited-style-name="Visited_20_Internet_20_Link">Topomatic.Glg.Style.Geology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style.geologylayerstyleitem" text:style-name="Internet_20_link" text:visited-style-name="Visited_20_Internet_20_Link">Topomatic.Glg.Style.GeologyLayerStyleItem</text:a></text:p>
                  <text:list text:style-name="List_20_1">
                    <text:list-item>
                      <text:p text:style-name="List_20_1_Content_Last"> Topomatic.Glg.Style.GeologyPlanStyleBorehole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PlanStyleBoreholes <text:span text:style-name="highlight_sy0">:</text:span> GeologyLayerStyleItem, IStgSerializable, IOwned<text:span text:style-name="highlight_sy0">&lt;</text:span>Geology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boreholes..ctor_topomatic.glg.style.geologystyle_system.string" text:style-name="Internet_20_link" text:visited-style-name="Visited_20_Internet_20_Link">GeologyPlanStyleBoreholes(GeologyStyle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boreholes.boreholebigradiussize" text:style-name="Internet_20_link" text:visited-style-name="Visited_20_Internet_20_Link">BoreholeBigRadius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defaultenable" text:style-name="Internet_20_link" text:visited-style-name="Visited_20_Internet_20_Link">Default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layerstyleitem" text:style-name="Internet_20_link" text:visited-style-name="Visited_20_Internet_20_Link">Geology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layerstyleitem" text:style-name="Internet_20_link" text:visited-style-name="Visited_20_Internet_20_Link">Geology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boreholes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boreholes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boreholes.usejoinlines" text:style-name="Internet_20_link" text:visited-style-name="Visited_20_Internet_20_Link">UseJoinLin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boreholes.copyproperties_topomatic.glg.style.geologyplanstyleboreholes" text:style-name="Internet_20_link" text:visited-style-name="Visited_20_Internet_20_Link">CopyProperties(GeologyPlanStyleBorehol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boreholes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boreholes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planstyleboreholes</dc:title>
  </office:meta>
</office:document-meta>
</file>