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style.geologyplanstyleconepenetration"/><text:bookmark-start text:name="__RefHeading___класс_geologyplanstyleconepenetration_1"/><text:bookmark-start text:name="класс_geologyplanstyleconepenetration"/>Класс GeologyPlanStyleConePenetration<text:bookmark-end text:name="__RefHeading___класс_geologyplanstyleconepenetration_1"/><text:bookmark-end text:name="класс_geologyplanstyleconepenetration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style" text:style-name="Internet_20_link" text:visited-style-name="Visited_20_Internet_20_Link">Topomatic.Glg.Style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glg.style.geologystyleitem" text:style-name="Internet_20_link" text:visited-style-name="Visited_20_Internet_20_Link">Topomatic.Glg.Style.GeologyStyleItem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glg.style.geologylayerstyleitem" text:style-name="Internet_20_link" text:visited-style-name="Visited_20_Internet_20_Link">Topomatic.Glg.Style.GeologyLayerStyleItem</text:a></text:p>
                  <text:list text:style-name="List_20_1">
                    <text:list-item>
                      <text:p text:style-name="List_20_1_Content_Last"> Topomatic.Glg.Style.GeologyPlanStyleConePenetration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GeologyPlanStyleConePenetration <text:span text:style-name="highlight_sy0">:</text:span> GeologyLayerStyleItem, IStgSerializable, IOwned<text:span text:style-name="highlight_sy0">&lt;</text:span>GeologyStyle<text:span text:style-name="highlight_sy0">&gt;</text:span>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.ctor_topomatic.glg.style.geologystyle" text:style-name="Internet_20_link" text:visited-style-name="Visited_20_Internet_20_Link">GeologyPlanStyleConePenetration(GeologyStyl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enable" text:style-name="Internet_20_link" text:visited-style-name="Visited_20_Internet_20_Link">DefaultEna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layerstyleitem.defaultvisible" text:style-name="Internet_20_link" text:visited-style-name="Visited_20_Internet_20_Link">DefaultVisibl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layerstyleitem" text:style-name="Internet_20_link" text:visited-style-name="Visited_20_Internet_20_Link">GeologyLayer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styleitem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glg.style.geologystyleitem" text:style-name="Internet_20_link" text:visited-style-name="Visited_20_Internet_20_Link">GeologyStyleItem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signsize" text:style-name="Internet_20_link" text:visited-style-name="Visited_20_Internet_20_Link">SignSiz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standardname" text:style-name="Internet_20_link" text:visited-style-name="Visited_20_Internet_20_Link">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textstandardname" text:style-name="Internet_20_link" text:visited-style-name="Visited_20_Internet_20_Link">TextStandardNam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usejoinlines" text:style-name="Internet_20_link" text:visited-style-name="Visited_20_Internet_20_Link">UseJoinLines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copyproperties_topomatic.glg.style.geologyplanstyleconepenetration" text:style-name="Internet_20_link" text:visited-style-name="Visited_20_Internet_20_Link">CopyProperties(GeologyPlanStyleConePenetrati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style.geologyplanstyleconepenetration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glg.style.geologystyleitem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style.geologyplanstyleconepenetration</dc:title>
  </office:meta>
</office:document-meta>
</file>