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planstyledummydirection"/><text:bookmark-start text:name="__RefHeading___класс_geologyplanstyledummydirection_1"/><text:bookmark-start text:name="класс_geologyplanstyledummydirection"/>Класс GeologyPlanStyleDummyDirection<text:bookmark-end text:name="__RefHeading___класс_geologyplanstyledummydirection_1"/><text:bookmark-end text:name="класс_geologyplanstyledummydi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geologylayerstyleitem" text:style-name="Internet_20_link" text:visited-style-name="Visited_20_Internet_20_Link">Topomatic.Glg.Style.GeologyLayerStyleItem</text:a></text:p>
                  <text:list text:style-name="List_20_1">
                    <text:list-item>
                      <text:p text:style-name="List_20_1_Content_Last"> Topomatic.Glg.Style.GeologyPlanStyleDummyDir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PlanStyleDummyDirection <text:span text:style-name="highlight_sy0">:</text:span> GeologyLayer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dummydirection..ctor_topomatic.glg.style.geologystyle" text:style-name="Internet_20_link" text:visited-style-name="Visited_20_Internet_20_Link">GeologyPlanStyleDummyDirection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enable" text:style-name="Internet_20_link" text:visited-style-name="Visited_20_Internet_20_Link">Default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dummydirection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dummydirection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dummydirection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planstyledummydirection</dc:title>
  </office:meta>
</office:document-meta>
</file>