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lanstyleimpeller"/><text:bookmark-start text:name="__RefHeading___класс_geologyplanstyleimpeller_1"/><text:bookmark-start text:name="класс_geologyplanstyleimpeller"/>Класс GeologyPlanStyleImpeller<text:bookmark-end text:name="__RefHeading___класс_geologyplanstyleimpeller_1"/><text:bookmark-end text:name="класс_geologyplanstyleimpe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layerstyleitem" text:style-name="Internet_20_link" text:visited-style-name="Visited_20_Internet_20_Link">Topomatic.Glg.Style.GeologyLayerStyleItem</text:a></text:p>
                  <text:list text:style-name="List_20_1">
                    <text:list-item>
                      <text:p text:style-name="List_20_1_Content_Last"> Topomatic.Glg.Style.GeologyPlanStyleImpell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PlanStyleImpeller <text:span text:style-name="highlight_sy0">:</text:span> GeologyLayer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.ctor_topomatic.glg.style.geologystyle" text:style-name="Internet_20_link" text:visited-style-name="Visited_20_Internet_20_Link">GeologyPlanStyleImpeller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enable" text:style-name="Internet_20_link" text:visited-style-name="Visited_20_Internet_20_Link">Default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impellerbigradiussize" text:style-name="Internet_20_link" text:visited-style-name="Visited_20_Internet_20_Link">ImpellerBigRadiu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usejoinlines" text:style-name="Internet_20_link" text:visited-style-name="Visited_20_Internet_20_Link">UseJoinLin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copyproperties_topomatic.glg.style.geologyplanstyleimpeller" text:style-name="Internet_20_link" text:visited-style-name="Visited_20_Internet_20_Link">CopyProperties(GeologyPlanStyleImpel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impell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lanstyleimpeller</dc:title>
  </office:meta>
</office:document-meta>
</file>