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planstyleimpeller..ctor_topomatic.glg.style.geologystyle"/><text:bookmark-start text:name="__RefHeading___конструктор_geologyplanstyleimpeller_geologystyle_1"/><text:bookmark-start text:name="конструктор_geologyplanstyleimpeller_geologystyle"/>Конструктор GeologyPlanStyleImpeller(GeologyStyle)<text:bookmark-end text:name="__RefHeading___конструктор_geologyplanstyleimpeller_geologystyle_1"/><text:bookmark-end text:name="конструктор_geologyplanstyleimpeller_geology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GeologyPlanStyleImpeller<text:span text:style-name="highlight_br0">(</text:span>GeologyStyle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style.geologystyle" text:style-name="Internet_20_link" text:visited-style-name="Visited_20_Internet_20_Link">Topomatic.Glg.Style.GeologyStyl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planstyleimpeller..ctor_topomatic.glg.style.geologystyle</dc:title>
  </office:meta>
</office:document-meta>
</file>