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tyle.geologyplanstylelines"/><text:bookmark-start text:name="__RefHeading___класс_geologyplanstylelines_1"/><text:bookmark-start text:name="класс_geologyplanstylelines"/>Класс GeologyPlanStyleLines<text:bookmark-end text:name="__RefHeading___класс_geologyplanstylelines_1"/><text:bookmark-end text:name="класс_geologyplanstylelin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style" text:style-name="Internet_20_link" text:visited-style-name="Visited_20_Internet_20_Link">Topomatic.Glg.Styl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glg.style.geologystyleitem" text:style-name="Internet_20_link" text:visited-style-name="Visited_20_Internet_20_Link">Topomatic.Glg.Style.Geology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style.geologylayerstyleitem" text:style-name="Internet_20_link" text:visited-style-name="Visited_20_Internet_20_Link">Topomatic.Glg.Style.GeologyLayerStyleItem</text:a></text:p>
                  <text:list text:style-name="List_20_1">
                    <text:list-item>
                      <text:p text:style-name="List_20_1_Content_Last"> Topomatic.Glg.Style.GeologyPlanStyleLine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logyPlanStyleLines <text:span text:style-name="highlight_sy0">:</text:span> GeologyLayerStyleItem, IStgSerializable, IOwned<text:span text:style-name="highlight_sy0">&lt;</text:span>Geology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lines..ctor_topomatic.glg.style.geologystyle" text:style-name="Internet_20_link" text:visited-style-name="Visited_20_Internet_20_Link">GeologyPlanStyleLines(Geology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layerstyleitem.defaultenable" text:style-name="Internet_20_link" text:visited-style-name="Visited_20_Internet_20_Link">DefaultEn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layerstyleitem" text:style-name="Internet_20_link" text:visited-style-name="Visited_20_Internet_20_Link">Geology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layerstyleitem.defaultvisible" text:style-name="Internet_20_link" text:visited-style-name="Visited_20_Internet_20_Link">Default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layerstyleitem" text:style-name="Internet_20_link" text:visited-style-name="Visited_20_Internet_20_Link">Geology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tyleitem" text:style-name="Internet_20_link" text:visited-style-name="Visited_20_Internet_20_Link">Geology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lines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lines.textstandardname" text:style-name="Internet_20_link" text:visited-style-name="Visited_20_Internet_20_Link">Text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lines.copyproperties_topomatic.glg.style.geologyplanstylesections" text:style-name="Internet_20_link" text:visited-style-name="Visited_20_Internet_20_Link">CopyProperties(GeologyPlanStyleSection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lines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style.geology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lines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style.geology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tyle.geologyplanstylelines</dc:title>
  </office:meta>
</office:document-meta>
</file>