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lobalgeologycommonstyle"/><text:bookmark-start text:name="__RefHeading___класс_globalgeologycommonstyle_1"/><text:bookmark-start text:name="класс_globalgeologycommonstyle"/>Класс GlobalGeologyCommonStyle<text:bookmark-end text:name="__RefHeading___класс_globalgeologycommonstyle_1"/><text:bookmark-end text:name="класс_globalgeologycomm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_Last"> Topomatic.Glg.Style.GlobalGeologyComm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obalGeologyCommonStyle <text:span text:style-name="highlight_sy0">:</text:span> Geology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.ctor_topomatic.glg.style.geologystyle" text:style-name="Internet_20_link" text:visited-style-name="Visited_20_Internet_20_Link">GlobalGeologyCommonStyle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depthdigits" text:style-name="Internet_20_link" text:visited-style-name="Visited_20_Internet_20_Link">Dep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elevdigits" text:style-name="Internet_20_link" text:visited-style-name="Visited_20_Internet_20_Link">Elev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powerdigits" text:style-name="Internet_20_link" text:visited-style-name="Visited_20_Internet_20_Link">Power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showendzerofeet" text:style-name="Internet_20_link" text:visited-style-name="Visited_20_Internet_20_Link">ShowEndZeroF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waterdigits" text:style-name="Internet_20_link" text:visited-style-name="Visited_20_Internet_20_Link">WaterDigi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copyproperties_topomatic.glg.style.globalgeologycommonstyle" text:style-name="Internet_20_link" text:visited-style-name="Visited_20_Internet_20_Link">CopyProperties(GlobalGeologyComm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comm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lobalgeologycommonstyle</dc:title>
  </office:meta>
</office:document-meta>
</file>