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lobalgeologystyle"/><text:bookmark-start text:name="__RefHeading___класс_globalgeologystyle_1"/><text:bookmark-start text:name="класс_globalgeologystyle"/>Класс GlobalGeologyStyle<text:bookmark-end text:name="__RefHeading___класс_globalgeologystyle_1"/><text:bookmark-end text:name="класс_globalgeolog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" text:style-name="Internet_20_link" text:visited-style-name="Visited_20_Internet_20_Link">Topomatic.Glg.Style.GeologyStyle</text:a></text:p>
              <text:list text:style-name="List_20_1">
                <text:list-item>
                  <text:p text:style-name="List_20_1_Content_Last"> Topomatic.Glg.Style.GlobalGeology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obalGeologyStyle <text:span text:style-name="highlight_sy0">:</text:span> GeologyStyle, IOwned, IStgSerializable, IEnumerable<text:span text:style-name="highlight_sy0">&lt;</text:span>Geology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.ctor_system.object" text:style-name="Internet_20_link" text:visited-style-name="Visited_20_Internet_20_Link">GlobalGeology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boreholedrawstyle" text:style-name="Internet_20_link" text:visited-style-name="Visited_20_Internet_20_Link">BoreholeDraw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commonstyle" text:style-name="Internet_20_link" text:visited-style-name="Visited_20_Internet_20_Link">Comm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" text:style-name="Internet_20_link" text:visited-style-name="Visited_20_Internet_20_Link">Geology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lanfictionboreholes" text:style-name="Internet_20_link" text:visited-style-name="Visited_20_Internet_20_Link">PlanFiction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lanstyleboreholes" text:style-name="Internet_20_link" text:visited-style-name="Visited_20_Internet_20_Link">PlanStyle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lanstyleconepenetration" text:style-name="Internet_20_link" text:visited-style-name="Visited_20_Internet_20_Link">PlanStyleConePenet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lanstyleimpeller" text:style-name="Internet_20_link" text:visited-style-name="Visited_20_Internet_20_Link">PlanStyleImpe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lanstylelines" text:style-name="Internet_20_link" text:visited-style-name="Visited_20_Internet_20_Link">PlanStyle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profilestyle" text:style-name="Internet_20_link" text:visited-style-name="Visited_20_Internet_20_Link">Profile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" text:style-name="Internet_20_link" text:visited-style-name="Visited_20_Internet_20_Link">Geology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lobalgeology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lobalgeologystyle</dc:title>
  </office:meta>
</office:document-meta>
</file>