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iglobalgeologystylecontainer"/><text:bookmark-start text:name="__RefHeading___интерфейс_iglobalgeologystylecontainer_1"/><text:bookmark-start text:name="интерфейс_iglobalgeologystylecontainer"/>Интерфейс IGlobalGeologyStyleContainer<text:bookmark-end text:name="__RefHeading___интерфейс_iglobalgeologystylecontainer_1"/><text:bookmark-end text:name="интерфейс_iglobalgeologysty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lobalGeologySty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globalgeologystylecontainer.style" text:style-name="Internet_20_link" text:visited-style-name="Visited_20_Internet_20_Link">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globalgeologystylecontainer.getlayer_topomatic.glg.style.geologylayerstyleitem" text:style-name="Internet_20_link" text:visited-style-name="Visited_20_Internet_20_Link">GetLayer(GeologyLayerStyle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iglobalgeologystylecontainer</dc:title>
  </office:meta>
</office:document-meta>
</file>