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signsizeconverter"/><text:bookmark-start text:name="__RefHeading___класс_signsizeconverter_1"/><text:bookmark-start text:name="класс_signsizeconverter"/>Класс SignSizeConverter<text:bookmark-end text:name="__RefHeading___класс_signsizeconverter_1"/><text:bookmark-end text:name="класс_signsiz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Style.SignSiz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ignSiz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signsizeconverter..ctor" text:style-name="Internet_20_link" text:visited-style-name="Visited_20_Internet_20_Link">SignSiz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signsizeconverter</dc:title>
  </office:meta>
</office:document-meta>
</file>