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staticsoundingpointsectionstyle"/><text:bookmark-start text:name="__RefHeading___класс_staticsoundingpointsectionstyle_1"/><text:bookmark-start text:name="класс_staticsoundingpointsectionstyle"/>Класс StaticSoundingPointSectionStyle<text:bookmark-end text:name="__RefHeading___класс_staticsoundingpointsectionstyle_1"/><text:bookmark-end text:name="класс_staticsoundingpointsec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Style.StaticSoundingPointSection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cSoundingPointSection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.ctor" text:style-name="Internet_20_link" text:visited-style-name="Visited_20_Internet_20_Link">StaticSoundingPointSection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depthstep" text:style-name="Internet_20_link" text:visited-style-name="Visited_20_Internet_20_Link">Depth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displaygraph" text:style-name="Internet_20_link" text:visited-style-name="Visited_20_Internet_20_Link">DisplayGrap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distbetweengraphs" text:style-name="Internet_20_link" text:visited-style-name="Visited_20_Internet_20_Link">DistBetweenGrap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distfromborehole" text:style-name="Internet_20_link" text:visited-style-name="Visited_20_Internet_20_Link">DistFrom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draw" text:style-name="Internet_20_link" text:visited-style-name="Visited_20_Internet_20_Link">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qcwidth" text:style-name="Internet_20_link" text:visited-style-name="Visited_20_Internet_20_Link">Qc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side" text:style-name="Internet_20_link" text:visited-style-name="Visited_20_Internet_20_Link">Si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taticsoundingpointsec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staticsoundingpointsectionstyle</dc:title>
  </office:meta>
</office:document-meta>
</file>