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verticalalignconverter"/><text:bookmark-start text:name="__RefHeading___класс_verticalalignconverter_1"/><text:bookmark-start text:name="класс_verticalalignconverter"/>Класс VerticalAlignConverter<text:bookmark-end text:name="__RefHeading___класс_verticalalignconverter_1"/><text:bookmark-end text:name="класс_verticalalign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Glg.Style.VerticalAlign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VerticalAlign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verticalalignconverter..ctor" text:style-name="Internet_20_link" text:visited-style-name="Visited_20_Internet_20_Link">VerticalAlign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verticalalignconverter</dc:title>
  </office:meta>
</office:document-meta>
</file>