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vector2dequalitycomparer"/><text:bookmark-start text:name="__RefHeading___класс_vector2dequalitycomparer_1"/><text:bookmark-start text:name="класс_vector2dequalitycomparer"/>Класс Vector2DEqualityComparer<text:bookmark-end text:name="__RefHeading___класс_vector2dequalitycomparer_1"/><text:bookmark-end text:name="класс_vector2d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Vector2D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2DEqualityComparer <text:span text:style-name="highlight_sy0">:</text:span> IEquality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vector2dequalitycomparer..ctor_system.double" text:style-name="Internet_20_link" text:visited-style-name="Visited_20_Internet_20_Link">Vector2D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vector2dequalitycomparer.equals_topomatic.cad.foundation.vector2d_topomatic.cad.foundation.vector2d" text:style-name="Internet_20_link" text:visited-style-name="Visited_20_Internet_20_Link">Equals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vector2dequalitycomparer.gethashcode_topomatic.cad.foundation.vector2d" text:style-name="Internet_20_link" text:visited-style-name="Visited_20_Internet_20_Link">GetHashCod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vector2dequalitycomparer</dc:title>
  </office:meta>
</office:document-meta>
</file>