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viewregion.interior"/><text:bookmark-start text:name="__RefHeading___поле_viewregion.interior_1"/><text:bookmark-start text:name="поле_viewregion.interior"/>Поле ViewRegion.Interior<text:bookmark-end text:name="__RefHeading___поле_viewregion.interior_1"/><text:bookmark-end text:name="поле_viewregion.interi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ViewRegion Interio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viewregion" text:style-name="Internet_20_link" text:visited-style-name="Visited_20_Internet_20_Link">Topomatic.Glg.ViewReg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viewregion.interior</dc:title>
  </office:meta>
</office:document-meta>
</file>