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alignmentits.itstable"/><text:bookmark-start text:name="__RefHeading___свойство_alignmentits.itstable_1"/><text:bookmark-start text:name="свойство_alignmentits.itstable"/>Свойство AlignmentIts.ItsTable<text:bookmark-end text:name="__RefHeading___свойство_alignmentits.itstable_1"/><text:bookmark-end text:name="свойство_alignmentits.it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tsTable ItsTab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its.itstable" text:style-name="Internet_20_link" text:visited-style-name="Visited_20_Internet_20_Link">Topomatic.Its.Its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alignmentits.itstable</dc:title>
  </office:meta>
</office:document-meta>
</file>