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its.design.srcategoryattribute"/><text:bookmark-start text:name="__RefHeading___класс_srcategoryattribute_1"/><text:bookmark-start text:name="класс_srcategoryattribute"/>Класс SRCategoryAttribute<text:bookmark-end text:name="__RefHeading___класс_srcategoryattribute_1"/><text:bookmark-end text:name="класс_srcategoryattribu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its.design" text:style-name="Internet_20_link" text:visited-style-name="Visited_20_Internet_20_Link">Topomatic.Its.Design</text:a></text:p>
        </text:list-item>
        <text:list-item>
          <text:p text:style-name="List_20_1_Content_Last"> <text:span text:style-name="Strong_20_Emphasis">Сборка:</text:span> Topomatic.Its (в Topomatic.It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Attribute</text:p>
              <text:list text:style-name="List_20_1">
                <text:list-item>
                  <text:p text:style-name="List_20_1_Content"> System.ComponentModel.CategoryAttribute</text:p>
                  <text:list text:style-name="List_20_1">
                    <text:list-item>
                      <text:p text:style-name="List_20_1_Content_Last"> Topomatic.Its.Design.SRCategoryAttribut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RCategoryAttribute <text:span text:style-name="highlight_sy0">:</text:span> CategoryAttribute, _Attribut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design.srcategoryattribute..ctor_system.string" text:style-name="Internet_20_link" text:visited-style-name="Visited_20_Internet_20_Link">SRCategoryAttribute(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tegory</text:p>
          </table:table-cell>
          <table:table-cell office:value-type="string" table:style-name="tablecell">
            <text:p text:style-name="tablealignright">  (Наследуется от Category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ypeId</text:p>
          </table:table-cell>
          <table:table-cell office:value-type="string" table:style-name="tablecell">
            <text:p text:style-name="tablealignleft"> При реализации в производном классе возвращает уникальный идентификатор для этого  Attribute .  (Наследуется от Attribute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right">  (Наследуется от Category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right">  (Наследуется от Category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sDefaultAttribute()</text:p>
          </table:table-cell>
          <table:table-cell office:value-type="string" table:style-name="tablecell">
            <text:p text:style-name="tablealignright">  (Наследуется от Category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Match(Object)</text:p>
          </table:table-cell>
          <table:table-cell office:value-type="string" table:style-name="tablecell">
            <text:p text:style-name="tablealignleft"> При переопределении в производном классе возвращает значение, указывающее, является ли этот экземпляр равным зад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its.design.srcategoryattribute</dc:title>
  </office:meta>
</office:document-meta>
</file>