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itstablecontainer"/><text:bookmark-start text:name="__RefHeading___интерфейс_iitstablecontainer_1"/><text:bookmark-start text:name="интерфейс_iitstablecontainer"/>Интерфейс IItsTableContainer<text:bookmark-end text:name="__RefHeading___интерфейс_iitstablecontainer_1"/><text:bookmark-end text:name="интерфейс_iitstabl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ItsTabl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itstablecontainer.itstable" text:style-name="Internet_20_link" text:visited-style-name="Visited_20_Internet_20_Link">Its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itstablecontainer</dc:title>
  </office:meta>
</office:document-meta>
</file>