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ntertrackspace"/><text:bookmark-start text:name="__RefHeading___класс_intertrackspace_1"/><text:bookmark-start text:name="класс_intertrackspace"/>Класс InterTrackSpace<text:bookmark-end text:name="__RefHeading___класс_intertrackspace_1"/><text:bookmark-end text:name="класс_intertracksp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InterTrackSpa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TrackSpa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b2ff04ff3ab38d17c9b96c57493643" text:style-name="Internet_20_link" text:visited-style-name="Visited_20_Internet_20_Link">InterTrackSpace(ItPos, ItPos, ItPos, ItPos, Nullable&lt;Double&gt;, Nullable&lt;Double&gt;, Nullable&lt;Double&gt;, Nullable&lt;Doub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basicnotepos" text:style-name="Internet_20_link" text:visited-style-name="Visited_20_Internet_20_Link">BasicNot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axoffset" text:style-name="Internet_20_link" text:visited-style-name="Visited_20_Internet_20_Link">Ma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axoffsetpos" text:style-name="Internet_20_link" text:visited-style-name="Visited_20_Internet_20_Link">MaxOffse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axoffsitpos" text:style-name="Internet_20_link" text:visited-style-name="Visited_20_Internet_20_Link">MaxOffsI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inoffset" text:style-name="Internet_20_link" text:visited-style-name="Visited_20_Internet_20_Link">Min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inoffsetpos" text:style-name="Internet_20_link" text:visited-style-name="Visited_20_Internet_20_Link">MinOffse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minoffsitpos" text:style-name="Internet_20_link" text:visited-style-name="Visited_20_Internet_20_Link">MinOffsI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notenormal" text:style-name="Internet_20_link" text:visited-style-name="Visited_20_Internet_20_Link">Note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valid" text:style-name="Internet_20_link" text:visited-style-name="Visited_20_Internet_20_Link">Val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getnote_system.boolean_system.int32" text:style-name="Internet_20_link" text:visited-style-name="Visited_20_Internet_20_Link">GetNote(Boolea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des" text:style-name="Internet_20_link" text:visited-style-name="Visited_20_Internet_20_Link">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desnext" text:style-name="Internet_20_link" text:visited-style-name="Visited_20_Internet_20_Link">Des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desvalue" text:style-name="Internet_20_link" text:visited-style-name="Visited_20_Internet_20_Link">Des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ex" text:style-name="Internet_20_link" text:visited-style-name="Visited_20_Internet_20_Link">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exnext" text:style-name="Internet_20_link" text:visited-style-name="Visited_20_Internet_20_Link">Ex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exvalue" text:style-name="Internet_20_link" text:visited-style-name="Visited_20_Internet_20_Link">E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temp1value" text:style-name="Internet_20_link" text:visited-style-name="Visited_20_Internet_20_Link">Temp1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ntertrackspace.temp2value" text:style-name="Internet_20_link" text:visited-style-name="Visited_20_Internet_20_Link">Temp2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ntertrackspace</dc:title>
  </office:meta>
</office:document-meta>
</file>