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builder"/><text:bookmark-start text:name="__RefHeading___класс_itsbuilder_1"/><text:bookmark-start text:name="класс_itsbuilder"/>Класс ItsBuilder<text:bookmark-end text:name="__RefHeading___класс_itsbuilder_1"/><text:bookmark-end text:name="класс_its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Its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builder..ctor_topomatic.alg.alignment_topomatic.its.itstable" text:style-name="Internet_20_link" text:visited-style-name="Visited_20_Internet_20_Link">ItsBuilder(Alignment, Its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builder.build_system.double" text:style-name="Internet_20_link" text:visited-style-name="Visited_20_Internet_20_Link">Build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55f4e6e3e3ad918444606b3cf373e5" text:style-name="Internet_20_link" text:visited-style-name="Visited_20_Internet_20_Link">StaToSlaveAlignment(CompoundLine, CompoundLine, Double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builder</dc:title>
  </office:meta>
</office:document-meta>
</file>