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cache"/><text:bookmark-start text:name="__RefHeading___класс_itscache_1"/><text:bookmark-start text:name="класс_itscache"/>Класс ItsCache<text:bookmark-end text:name="__RefHeading___класс_itscache_1"/><text:bookmark-end text:name="класс_its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Its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Cach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.ctor_topomatic.its.alignmentits" text:style-name="Internet_20_link" text:visited-style-name="Visited_20_Internet_20_Link">ItsCache(AlignmentI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basepos" text:style-name="Internet_20_link" text:visited-style-name="Visited_20_Internet_20_Link">Bas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itslist" text:style-name="Internet_20_link" text:visited-style-name="Visited_20_Internet_20_Link">It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linesmanagedbuffer" text:style-name="Internet_20_link" text:visited-style-name="Visited_20_Internet_20_Link">LinesManaged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stations" text:style-name="Internet_20_link" text:visited-style-name="Visited_20_Internet_20_Link">Sta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ache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cache</dc:title>
  </office:meta>
</office:document-meta>
</file>