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its.itscache.linesmanagedbuffer"/><text:bookmark-start text:name="__RefHeading___свойство_itscache.linesmanagedbuffer_1"/><text:bookmark-start text:name="свойство_itscache.linesmanagedbuffer"/>Свойство ItsCache.LinesManagedBuffer<text:bookmark-end text:name="__RefHeading___свойство_itscache.linesmanagedbuffer_1"/><text:bookmark-end text:name="свойство_itscache.linesmanagedbuff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its" text:style-name="Internet_20_link" text:visited-style-name="Visited_20_Internet_20_Link">Topomatic.Its</text:a></text:p>
        </text:list-item>
        <text:list-item>
          <text:p text:style-name="List_20_1_Content_Last"> <text:span text:style-name="Strong_20_Emphasis">Сборка:</text:span> Topomatic.Its (в Topomatic.I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ManagedBuffer<text:span text:style-name="highlight_sy0">&lt;</text:span>Vector2F<text:span text:style-name="highlight_sy0">&gt;</text:span> LinesManagedBuffer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managedbuffer_1" text:style-name="Internet_20_link" text:visited-style-name="Visited_20_Internet_20_Link">Topomatic.Cad.Foundation.ManagedBuffer</text:a>&lt;<text:a xlink:type="simple" xlink:href="https://help.topomatic.ru/next/doku.php?id=developers:references:topomatic.cad.foundation.vector2f" text:style-name="Internet_20_link" text:visited-style-name="Visited_20_Internet_20_Link">Topomatic.Cad.Foundation.Vector2F</text:a>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its.itscache.linesmanagedbuffer</dc:title>
  </office:meta>
</office:document-meta>
</file>