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its.itsconsts"/><text:bookmark-start text:name="__RefHeading___класс_itsconsts_1"/><text:bookmark-start text:name="класс_itsconsts"/>Класс ItsConsts<text:bookmark-end text:name="__RefHeading___класс_itsconsts_1"/><text:bookmark-end text:name="класс_its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its" text:style-name="Internet_20_link" text:visited-style-name="Visited_20_Internet_20_Link">Topomatic.Its</text:a></text:p>
        </text:list-item>
        <text:list-item>
          <text:p text:style-name="List_20_1_Content_Last"> <text:span text:style-name="Strong_20_Emphasis">Сборка:</text:span> Topomatic.Its (в Topomatic.I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Its.Its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Its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consts.dwl_model_type" text:style-name="Internet_20_link" text:visited-style-name="Visited_20_Internet_20_Link">DWL_MODEL_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its.itsconsts.pluginuid" text:style-name="Internet_20_link" text:visited-style-name="Visited_20_Internet_20_Link">PluginU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its.itsconsts</dc:title>
  </office:meta>
</office:document-meta>
</file>