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editableitemskey"/><text:bookmark-start text:name="__RefHeading___класс_itseditableitemskey_1"/><text:bookmark-start text:name="класс_itseditableitemskey"/>Класс ItsEditableItemsKey<text:bookmark-end text:name="__RefHeading___класс_itseditableitemskey_1"/><text:bookmark-end text:name="класс_itseditableitems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Its.ItsEditableItems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EditableItems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skey..ctor_system.int32_topomatic.its.intertrackspace_system.double" text:style-name="Internet_20_link" text:visited-style-name="Visited_20_Internet_20_Link">ItsEditableItemsKey(Int32, InterTrackSpac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skey.itshash" text:style-name="Internet_20_link" text:visited-style-name="Visited_20_Internet_20_Link">ItsHa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skey.itsindex" text:style-name="Internet_20_link" text:visited-style-name="Visited_20_Internet_20_Link">Its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skey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skey.generateitshash_topomatic.its.intertrackspace" text:style-name="Internet_20_link" text:visited-style-name="Visited_20_Internet_20_Link">GenerateItsHash(InterTrackSp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s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ableitems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editableitemskey</dc:title>
  </office:meta>
</office:document-meta>
</file>