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exstationstable"/><text:bookmark-start text:name="__RefHeading___класс_itsexstationstable_1"/><text:bookmark-start text:name="класс_itsexstationstable"/>Класс ItsExStationsTable<text:bookmark-end text:name="__RefHeading___класс_itsexstationstable_1"/><text:bookmark-end text:name="класс_itsexstations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Its.ItsExStationsTab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sExStationsTable <text:span text:style-name="highlight_sy0">:</text:span> UndoObject, INamedTransactable, ITransactable, IUpdatable, IList<text:span text:style-name="highlight_sy0">&lt;</text:span><text:span text:style-name="highlight_kw4">Double</text:span><text:span text:style-name="highlight_sy0">&gt;</text:span>, ICollection<text:span text:style-name="highlight_sy0">&lt;</text:span><text:span text:style-name="highlight_kw4">Double</text:span><text:span text:style-name="highlight_sy0">&gt;</text:span>, IEnumerable<text:span text:style-name="highlight_sy0">&lt;</text:span><text:span text:style-name="highlight_kw4">Double</text:span><text:span text:style-name="highlight_sy0">&gt;</text:span>, IEnumerable, IOwned, IStgSerializable, IAlignmentIts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.ctor_system.object" text:style-name="Internet_20_link" text:visited-style-name="Visited_20_Internet_20_Link">ItsExStations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its" text:style-name="Internet_20_link" text:visited-style-name="Visited_20_Internet_20_Link">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add_system.double" text:style-name="Internet_20_link" text:visited-style-name="Visited_20_Internet_20_Link">Ad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contains_system.double" text:style-name="Internet_20_link" text:visited-style-name="Visited_20_Internet_20_Link">Contain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copyto_arr_system.double_system.int32" text:style-name="Internet_20_link" text:visited-style-name="Visited_20_Internet_20_Link">CopyTo(Doubl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indexof_system.double" text:style-name="Internet_20_link" text:visited-style-name="Visited_20_Internet_20_Link">IndexOf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insert_system.int32_system.double" text:style-name="Internet_20_link" text:visited-style-name="Visited_20_Internet_20_Link">Insert(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remove_system.double" text:style-name="Internet_20_link" text:visited-style-name="Visited_20_Internet_20_Link">Remov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xstations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exstationstable</dc:title>
  </office:meta>
</office:document-meta>
</file>