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xstationstable.add_system.double"/><text:bookmark-start text:name="__RefHeading___метод_itsexstationstable.add_double_1"/><text:bookmark-start text:name="метод_itsexstationstable.add_double"/>Метод ItsExStationsTable.Add(Double)<text:bookmark-end text:name="__RefHeading___метод_itsexstationstable.add_double_1"/><text:bookmark-end text:name="метод_itsexstationstable.ad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<text:span text:style-name="highlight_kw4">double</text:span>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xstationstable.add_system.double</dc:title>
  </office:meta>
</office:document-meta>
</file>