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xstationstable.id"/><text:bookmark-start text:name="__RefHeading___свойство_itsexstationstable.id_1"/><text:bookmark-start text:name="свойство_itsexstationstable.id"/>Свойство ItsExStationsTable.Id<text:bookmark-end text:name="__RefHeading___свойство_itsexstationstable.id_1"/><text:bookmark-end text:name="свойство_itsexstationstable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xstationstable.id</dc:title>
  </office:meta>
</office:document-meta>
</file>