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table"/><text:bookmark-start text:name="__RefHeading___класс_itstable_1"/><text:bookmark-start text:name="класс_itstable"/>Класс ItsTable<text:bookmark-end text:name="__RefHeading___класс_itstable_1"/><text:bookmark-end text:name="класс_it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Its.Its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Table <text:span text:style-name="highlight_sy0">:</text:span> UndoObject, INamedTransactable, ITransactable, IUpdatable, IList<text:span text:style-name="highlight_sy0">&lt;</text:span>Itspace<text:span text:style-name="highlight_sy0">&gt;</text:span>, ICollection<text:span text:style-name="highlight_sy0">&lt;</text:span>Itspace<text:span text:style-name="highlight_sy0">&gt;</text:span>, IEnumerable<text:span text:style-name="highlight_sy0">&lt;</text:span>Itspace<text:span text:style-name="highlight_sy0">&gt;</text:span>, IEnumerable, IOwned, IStgSerializable, IAlignmentIts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.ctor_system.object" text:style-name="Internet_20_link" text:visited-style-name="Visited_20_Internet_20_Link">Its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ts" text:style-name="Internet_20_link" text:visited-style-name="Visited_20_Internet_20_Link">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add_topomatic.its.itspace" text:style-name="Internet_20_link" text:visited-style-name="Visited_20_Internet_20_Link">Add(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contains_topomatic.its.itspace" text:style-name="Internet_20_link" text:visited-style-name="Visited_20_Internet_20_Link">Contains(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copyto_arr_topomatic.its.itspace_system.int32" text:style-name="Internet_20_link" text:visited-style-name="Visited_20_Internet_20_Link">CopyTo(Itspac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ndexof_topomatic.its.itspace" text:style-name="Internet_20_link" text:visited-style-name="Visited_20_Internet_20_Link">IndexOf(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insert_system.int32_topomatic.its.itspace" text:style-name="Internet_20_link" text:visited-style-name="Visited_20_Internet_20_Link">Insert(Int32, 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remove_topomatic.its.itspace" text:style-name="Internet_20_link" text:visited-style-name="Visited_20_Internet_20_Link">Remove(It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tab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table</dc:title>
  </office:meta>
</office:document-meta>
</file>