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its.itstable.item_system.int32"/><text:bookmark-start text:name="__RefHeading___свойство_itstable.item_int32_1"/><text:bookmark-start text:name="свойство_itstable.item_int32"/>Свойство ItsTable.Item[Int32]<text:bookmark-end text:name="__RefHeading___свойство_itstable.item_int32_1"/><text:bookmark-end text:name="свойство_itstable.item_int32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its" text:style-name="Internet_20_link" text:visited-style-name="Visited_20_Internet_20_Link">Topomatic.Its</text:a></text:p>
        </text:list-item>
        <text:list-item>
          <text:p text:style-name="List_20_1_Content_Last"> <text:span text:style-name="Strong_20_Emphasis">Сборка:</text:span> Topomatic.Its (в Topomatic.It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Itspace <text:span text:style-name="highlight_kw1">this</text:span><text:span text:style-name="highlight_br0">[</text:span><text:span text:style-name="highlight_kw4">int</text:span> index<text:span text:style-name="highlight_br0">]</text:span>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index</text:span></text:p>
          <text:list text:style-name="List_20_1">
            <text:list-item>
              <text:p text:style-name="List_20_1_Content_Last"> Тип: System.Int32</text:p>
            </text:list-item>
          </text:list>
        </text:list-item>
      </text:list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its.itspace" text:style-name="Internet_20_link" text:visited-style-name="Visited_20_Internet_20_Link">Topomatic.Its.Itspac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its.itstable.item_system.int32</dc:title>
  </office:meta>
</office:document-meta>
</file>