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style.alignmentitsstyle"/><text:bookmark-start text:name="__RefHeading___класс_alignmentitsstyle_1"/><text:bookmark-start text:name="класс_alignmentitsstyle"/>Класс AlignmentItsStyle<text:bookmark-end text:name="__RefHeading___класс_alignmentitsstyle_1"/><text:bookmark-end text:name="класс_alignmenti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style" text:style-name="Internet_20_link" text:visited-style-name="Visited_20_Internet_20_Link">Topomatic.Its.Style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Style.AlignmentIts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ItsStyle <text:span text:style-name="highlight_sy0">:</text:span>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.ctor_system.object" text:style-name="Internet_20_link" text:visited-style-name="Visited_20_Internet_20_Link">AlignmentIts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crsstyle" text:style-name="Internet_20_link" text:visited-style-name="Visited_20_Internet_20_Link">Cr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limitvalue" text:style-name="Internet_20_link" text:visited-style-name="Visited_20_Internet_20_Link">Limi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planstyle" text:style-name="Internet_20_link" text:visited-style-name="Visited_20_Internet_20_Link">Pla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alignmentits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style.alignmentitsstyle</dc:title>
  </office:meta>
</office:document-meta>
</file>