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style.itscrsstyle"/><text:bookmark-start text:name="__RefHeading___класс_itscrsstyle_1"/><text:bookmark-start text:name="класс_itscrsstyle"/>Класс ItsCrsStyle<text:bookmark-end text:name="__RefHeading___класс_itscrsstyle_1"/><text:bookmark-end text:name="класс_itscr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.style" text:style-name="Internet_20_link" text:visited-style-name="Visited_20_Internet_20_Link">Topomatic.Its.Style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Its.Style.ItsCr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Cr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crsstyle..ctor_topomatic.its.style.alignmentitsstyle" text:style-name="Internet_20_link" text:visited-style-name="Visited_20_Internet_20_Link">ItsCrsStyle(AlignmentIts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crs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cr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crsstyle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cr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cr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style.itscrsstyle</dc:title>
  </office:meta>
</office:document-meta>
</file>