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style.itsplanstyle"/><text:bookmark-start text:name="__RefHeading___класс_itsplanstyle_1"/><text:bookmark-start text:name="класс_itsplanstyle"/>Класс ItsPlanStyle<text:bookmark-end text:name="__RefHeading___класс_itsplanstyle_1"/><text:bookmark-end text:name="класс_itspla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.style" text:style-name="Internet_20_link" text:visited-style-name="Visited_20_Internet_20_Link">Topomatic.Its.Style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Its.Style.ItsPlan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tsPlan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itsplanstyle..ctor_topomatic.its.style.alignmentitsstyle" text:style-name="Internet_20_link" text:visited-style-name="Visited_20_Internet_20_Link">ItsPlanStyle(AlignmentIts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itsplanstyle.drawlines" text:style-name="Internet_20_link" text:visited-style-name="Visited_20_Internet_20_Link">DrawLin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itsplanstyle.masktext" text:style-name="Internet_20_link" text:visited-style-name="Visited_20_Internet_20_Link">Mask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itsplan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itsplanstyle.textangle" text:style-name="Internet_20_link" text:visited-style-name="Visited_20_Internet_20_Link">Tex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itsplanstyle.texthorizontaloffset" text:style-name="Internet_20_link" text:visited-style-name="Visited_20_Internet_20_Link">TextHorizontal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itsplanstyle.textstandardname" text:style-name="Internet_20_link" text:visited-style-name="Visited_20_Internet_20_Link">Text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itsplanstyle.textverticaloffset" text:style-name="Internet_20_link" text:visited-style-name="Visited_20_Internet_20_Link">TextVerticalOffse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itspla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style.itspla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style.itsplanstyle</dc:title>
  </office:meta>
</office:document-meta>
</file>