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libx.fileutils"/><text:bookmark-start text:name="__RefHeading___класс_fileutils_1"/><text:bookmark-start text:name="класс_fileutils"/>Класс FileUtils<text:bookmark-end text:name="__RefHeading___класс_fileutils_1"/><text:bookmark-end text:name="класс_fileutil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libx" text:style-name="Internet_20_link" text:visited-style-name="Visited_20_Internet_20_Link">Topomatic.Libx</text:a></text:p>
        </text:list-item>
        <text:list-item>
          <text:p text:style-name="List_20_1_Content_Last"> <text:span text:style-name="Strong_20_Emphasis">Сборка:</text:span> Topomatic.Libx (в Topomatic.Libx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Libx.FileUtil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abstract</text:span> <text:span text:style-name="highlight_kw1">sealed</text:span> <text:span text:style-name="highlight_kw4">class</text:span> FileUtil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fileutils.extractfilepathnodrive_system.string" text:style-name="Internet_20_link" text:visited-style-name="Visited_20_Internet_20_Link">ExtractFilePathNoDrive(String)</text:a></text:p>
          </table:table-cell>
          <table:table-cell office:value-type="string" table:style-name="tablecell">
            <text:p text:style-name="tablealignleft"> Возвращает путь к файлу или папке без имени файла и буквы диск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fileutils.extractrelativepath_system.string_system.string" text:style-name="Internet_20_link" text:visited-style-name="Visited_20_Internet_20_Link">ExtractRelativePath(String, String)</text:a></text:p>
          </table:table-cell>
          <table:table-cell office:value-type="string" table:style-name="tablecell">
            <text:p text:style-name="tablealignleft"> Возвращает относительный путь к файлу или папк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fileutils.isvalidfilename_system.string" text:style-name="Internet_20_link" text:visited-style-name="Visited_20_Internet_20_Link">IsValidFileName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fileutils.isvalidpath_system.string" text:style-name="Internet_20_link" text:visited-style-name="Visited_20_Internet_20_Link">IsValidPath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libx.fileutils</dc:title>
  </office:meta>
</office:document-meta>
</file>