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gui.newsatelitedlg"/><text:bookmark-start text:name="__RefHeading___класс_newsatelitedlg_1"/><text:bookmark-start text:name="класс_newsatelitedlg"/>Класс NewSateliteDlg<text:bookmark-end text:name="__RefHeading___класс_newsatelitedlg_1"/><text:bookmark-end text:name="класс_newsatelite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.gui" text:style-name="Internet_20_link" text:visited-style-name="Visited_20_Internet_20_Link">Topomatic.Libx.Gui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Libx.Gui.NewSatelite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ewSatelite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newsatelitedlg.execute_ref_system.string" text:style-name="Internet_20_link" text:visited-style-name="Visited_20_Internet_20_Link">Execu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gui.newsatelitedlg</dc:title>
  </office:meta>
</office:document-meta>
</file>