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bx.gui.temporarycollection"/><text:bookmark-start text:name="__RefHeading___класс_temporarycollection_1"/><text:bookmark-start text:name="класс_temporarycollection"/>Класс TemporaryCollection<text:bookmark-end text:name="__RefHeading___класс_temporarycollection_1"/><text:bookmark-end text:name="класс_temporary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bx.gui" text:style-name="Internet_20_link" text:visited-style-name="Visited_20_Internet_20_Link">Topomatic.Libx.Gui</text:a></text:p>
        </text:list-item>
        <text:list-item>
          <text:p text:style-name="List_20_1_Content_Last"> <text:span text:style-name="Strong_20_Emphasis">Сборка:</text:span> Topomatic.Libx (в Topomatic.Libx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libx.xlibrarycollection" text:style-name="Internet_20_link" text:visited-style-name="Visited_20_Internet_20_Link">Topomatic.Libx.xLibraryCollection</text:a></text:p>
              <text:list text:style-name="List_20_1">
                <text:list-item>
                  <text:p text:style-name="List_20_1_Content_Last"> Topomatic.Libx.Gui.TemporaryColl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emporaryCollection <text:span text:style-name="highlight_sy0">:</text:span> xLibraryCollection, IEnumerable<text:span text:style-name="highlight_sy0">&lt;</text:span>xLibrary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temporarycollection..ctor_topomatic.libx.xlibrarycollection" text:style-name="Internet_20_link" text:visited-style-name="Visited_20_Internet_20_Link">TemporaryCollection(xLibraryColle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ctivesatelite" text:style-name="Internet_20_link" text:visited-style-name="Visited_20_Internet_20_Link">ActiveSateli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environment" text:style-name="Internet_20_link" text:visited-style-name="Visited_20_Internet_20_Link">Enviro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temporarycollection.libraryname" text:style-name="Internet_20_link" text:visited-style-name="Visited_20_Internet_20_Link">Library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astselected_system.guid" text:style-name="Internet_20_link" text:visited-style-name="Visited_20_Internet_20_Link">AddLastSelected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ibrary_system.string_system.string" text:style-name="Internet_20_link" text:visited-style-name="Visited_20_Internet_20_Link">AddLibrary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ibrary_system.string" text:style-name="Internet_20_link" text:visited-style-name="Visited_20_Internet_20_Link">AddLibrary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commitchanges" text:style-name="Internet_20_link" text:visited-style-name="Visited_20_Internet_20_Link">CommitChang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fetchsatelites" text:style-name="Internet_20_link" text:visited-style-name="Visited_20_Internet_20_Link">FetchSatelit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getlastselected" text:style-name="Internet_20_link" text:visited-style-name="Visited_20_Internet_20_Link">GetLastSelect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rallbackchanges" text:style-name="Internet_20_link" text:visited-style-name="Visited_20_Internet_20_Link">RallbackChang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removelibrary_topomatic.libx.xlibrary" text:style-name="Internet_20_link" text:visited-style-name="Visited_20_Internet_20_Link">RemoveLibrary(xLibr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synchronizelibraries" text:style-name="Internet_20_link" text:visited-style-name="Visited_20_Internet_20_Link">SynchronizeLibrari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bx.gui.temporarycollection</dc:title>
  </office:meta>
</office:document-meta>
</file>