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libx.gui.xlibraydlg"/><text:bookmark-start text:name="__RefHeading___класс_xlibraydlg_1"/><text:bookmark-start text:name="класс_xlibraydlg"/>Класс xLibrayDlg<text:bookmark-end text:name="__RefHeading___класс_xlibraydlg_1"/><text:bookmark-end text:name="класс_xlibray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libx.gui" text:style-name="Internet_20_link" text:visited-style-name="Visited_20_Internet_20_Link">Topomatic.Libx.Gui</text:a></text:p>
        </text:list-item>
        <text:list-item>
          <text:p text:style-name="List_20_1_Content_Last"> <text:span text:style-name="Strong_20_Emphasis">Сборка:</text:span> Topomatic.Libx (в Topomatic.Libx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storeddlg" text:style-name="Internet_20_link" text:visited-style-name="Visited_20_Internet_20_Link">Topomatic.Controls.Dialogs.StoredDlg</text:a></text:p>
                                          <text:list text:style-name="List_20_1">
                                            <text:list-item>
                                              <text:p text:style-name="List_20_1_Content"> Topomatic.Libx.Gui.xLibrayDlg</text:p>
                                              <text:list text:style-name="List_20_1">
                                                <text:list-item>
                                                  <text:p text:style-name="List_20_1_Content"> <text:a xlink:type="simple" xlink:href="https://help.topomatic.ru/next/doku.php?id=developers:references:topomatic.dwg.ui.areasignlibrarydlg" text:style-name="Internet_20_link" text:visited-style-name="Visited_20_Internet_20_Link">Topomatic.Dwg.UI.AreaSignLibraryDlg</text:a></text:p>
                                                </text:list-item>
                                                <text:list-item>
                                                  <text:p text:style-name="List_20_1_Content"> <text:a xlink:type="simple" xlink:href="https://help.topomatic.ru/next/doku.php?id=developers:references:topomatic.dwg.ui.linearsignlibrarydlg" text:style-name="Internet_20_link" text:visited-style-name="Visited_20_Internet_20_Link">Topomatic.Dwg.UI.LinearSignLibraryDlg</text:a></text:p>
                                                </text:list-item>
                                                <text:list-item>
                                                  <text:p text:style-name="List_20_1_Content_Last"> <text:a xlink:type="simple" xlink:href="https://help.topomatic.ru/next/doku.php?id=developers:references:topomatic.dwg.ui.pointsignlibrarydlg" text:style-name="Internet_20_link" text:visited-style-name="Visited_20_Internet_20_Link">Topomatic.Dwg.UI.PointSignLibraryDlg</text:a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xLibrayDlg <text:span text:style-name="highlight_sy0">:</text:span> Stored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gui.xlibraydlg..ctor" text:style-name="Internet_20_link" text:visited-style-name="Visited_20_Internet_20_Link">xLibrayDl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gui.xlibraydlg.librarycollection" text:style-name="Internet_20_link" text:visited-style-name="Visited_20_Internet_20_Link">LibraryColl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gui.xlibraydlg.listview" text:style-name="Internet_20_link" text:visited-style-name="Visited_20_Internet_20_Link">listVie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gui.xlibraydlg.splitcontainer" text:style-name="Internet_20_link" text:visited-style-name="Visited_20_Internet_20_Link">splitContai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gui.xlibraydlg.toolstrip" text:style-name="Internet_20_link" text:visited-style-name="Visited_20_Internet_20_Link">toolStr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gui.xlibraydlg.treeview" text:style-name="Internet_20_link" text:visited-style-name="Visited_20_Internet_20_Link">treeView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libx.gui.xlibraydlg</dc:title>
  </office:meta>
</office:document-meta>
</file>