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libx.resourceitem"/><text:bookmark-start text:name="__RefHeading___класс_resourceitem_1"/><text:bookmark-start text:name="класс_resourceitem"/>Класс ResourceItem<text:bookmark-end text:name="__RefHeading___класс_resourceitem_1"/><text:bookmark-end text:name="класс_resource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libx" text:style-name="Internet_20_link" text:visited-style-name="Visited_20_Internet_20_Link">Topomatic.Libx</text:a></text:p>
        </text:list-item>
        <text:list-item>
          <text:p text:style-name="List_20_1_Content_Last"> <text:span text:style-name="Strong_20_Emphasis">Сборка:</text:span> Topomatic.Libx (в Topomatic.Libx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Libx.ResourceItem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Item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resourceitem..ctor" text:style-name="Internet_20_link" text:visited-style-name="Visited_20_Internet_20_Link">ResourceItem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resourceitem.data" text:style-name="Internet_20_link" text:visited-style-name="Visited_20_Internet_20_Link">Da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resourceitem.operation" text:style-name="Internet_20_link" text:visited-style-name="Visited_20_Internet_20_Link">Oper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libx.resourceitem</dc:title>
  </office:meta>
</office:document-meta>
</file>