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streamdatasource"/><text:bookmark-start text:name="__RefHeading___класс_streamdatasource_1"/><text:bookmark-start text:name="класс_streamdatasource"/>Класс StreamDataSource<text:bookmark-end text:name="__RefHeading___класс_streamdatasource_1"/><text:bookmark-end text:name="класс_streamdatasour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" text:style-name="Internet_20_link" text:visited-style-name="Visited_20_Internet_20_Link">Topomatic.Libx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Libx.StreamDataSour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reamDataSource <text:span text:style-name="highlight_sy0">:</text:span> IStaticDataSour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streamdatasource..ctor_system.io.stream" text:style-name="Internet_20_link" text:visited-style-name="Visited_20_Internet_20_Link">StreamDataSource(Strea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streamdatasource.getsource" text:style-name="Internet_20_link" text:visited-style-name="Visited_20_Internet_20_Link">GetSour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streamdatasource</dc:title>
  </office:meta>
</office:document-meta>
</file>