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libx.xlibrarynode"/><text:bookmark-start text:name="__RefHeading___класс_xlibrarynode_1"/><text:bookmark-start text:name="класс_xlibrarynode"/>Класс xLibraryNode<text:bookmark-end text:name="__RefHeading___класс_xlibrarynode_1"/><text:bookmark-end text:name="класс_xlibrary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libx" text:style-name="Internet_20_link" text:visited-style-name="Visited_20_Internet_20_Link">Topomatic.Libx</text:a></text:p>
        </text:list-item>
        <text:list-item>
          <text:p text:style-name="List_20_1_Content_Last"> <text:span text:style-name="Strong_20_Emphasis">Сборка:</text:span> Topomatic.Libx (в Topomatic.Libx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Libx.xLibraryNode</text:p>
              <text:list text:style-name="List_20_1">
                <text:list-item>
                  <text:p text:style-name="List_20_1_Content_Last"> <text:a xlink:type="simple" xlink:href="https://help.topomatic.ru/next/doku.php?id=developers:references:topomatic.dwg.smt.mapsignxnode_1" text:style-name="Internet_20_link" text:visited-style-name="Visited_20_Internet_20_Link">Topomatic.Dwg.Smt.MapSignxNode</text:a>&lt;T&gt;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xLibraryNode <text:span text:style-name="highlight_sy0">:</text:span> IDisposable, IEnumerable<text:span text:style-name="highlight_sy0">&lt;</text:span>xLibraryNode<text:span text:style-name="highlight_sy0">&gt;</text:span>, IEnumer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node.caption" text:style-name="Internet_20_link" text:visited-style-name="Visited_20_Internet_20_Link">Ca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node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node.guid" text:style-name="Internet_20_link" text:visited-style-name="Visited_20_Internet_20_Link">Gu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node.isfolder" text:style-name="Internet_20_link" text:visited-style-name="Visited_20_Internet_20_Link">IsFol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node.library" text:style-name="Internet_20_link" text:visited-style-name="Visited_20_Internet_20_Link">Librar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node.parent" text:style-name="Internet_20_link" text:visited-style-name="Visited_20_Internet_20_Link">Paren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node.add_system.string" text:style-name="Internet_20_link" text:visited-style-name="Visited_20_Internet_20_Link">Add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node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node.getallsubnodes" text:style-name="Internet_20_link" text:visited-style-name="Visited_20_Internet_20_Link">GetAllSubNode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node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node.remove_topomatic.libx.xlibrarynode" text:style-name="Internet_20_link" text:visited-style-name="Visited_20_Internet_20_Link">Remove(xLibrary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node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node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libx.xlibrarynode</dc:title>
  </office:meta>
</office:document-meta>
</file>