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chunkedarray_1"/><text:bookmark-start text:name="__RefHeading___класс_chunkedarray_t_1"/><text:bookmark-start text:name="класс_chunkedarray_t"/>Класс ChunkedArray&lt;T&gt;<text:bookmark-end text:name="__RefHeading___класс_chunkedarray_t_1"/><text:bookmark-end text:name="класс_chunkedarray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dar.ChunkedArray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hunkedArray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chunkedarray_1..ctor_system.int32" text:style-name="Internet_20_link" text:visited-style-name="Visited_20_Internet_20_Link">ChunkedArray&lt;T&gt;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chunkedarray_1.buffer" text:style-name="Internet_20_link" text:visited-style-name="Visited_20_Internet_20_Link">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chunkedarray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chunkedarray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chunkedarray_1.chunk_size" text:style-name="Internet_20_link" text:visited-style-name="Visited_20_Internet_20_Link">CHUNK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chunkedarray_1</dc:title>
  </office:meta>
</office:document-meta>
</file>