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dar.lidar.records"/><text:bookmark-start text:name="__RefHeading___свойство_lidar.records_1"/><text:bookmark-start text:name="свойство_lidar.records"/>Свойство LiDAR.Records<text:bookmark-end text:name="__RefHeading___свойство_lidar.records_1"/><text:bookmark-end text:name="свойство_lidar.record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dar" text:style-name="Internet_20_link" text:visited-style-name="Visited_20_Internet_20_Link">Topomatic.Lidar</text:a></text:p>
        </text:list-item>
        <text:list-item>
          <text:p text:style-name="List_20_1_Content_Last"> <text:span text:style-name="Strong_20_Emphasis">Сборка:</text:span> Topomatic.Lidar (в Topomatic.Lida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hunkedArray<text:span text:style-name="highlight_sy0">&lt;</text:span>PointDataRecord<text:span text:style-name="highlight_sy0">&gt;</text:span> Record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lidar.chunkedarray_1" text:style-name="Internet_20_link" text:visited-style-name="Visited_20_Internet_20_Link">Topomatic.Lidar.ChunkedArray</text:a>&lt;<text:a xlink:type="simple" xlink:href="https://help.topomatic.ru/next/doku.php?id=developers:references:topomatic.lidar.pointdatarecord" text:style-name="Internet_20_link" text:visited-style-name="Visited_20_Internet_20_Link">Topomatic.Lidar.PointDataRecord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dar.lidar.records</dc:title>
  </office:meta>
</office:document-meta>
</file>