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lidar.lidarbuffer"/><text:bookmark-start text:name="__RefHeading___класс_lidarbuffer_1"/><text:bookmark-start text:name="класс_lidarbuffer"/>Класс LidarBuffer<text:bookmark-end text:name="__RefHeading___класс_lidarbuffer_1"/><text:bookmark-end text:name="класс_lidar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lidar" text:style-name="Internet_20_link" text:visited-style-name="Visited_20_Internet_20_Link">Topomatic.Lidar</text:a></text:p>
        </text:list-item>
        <text:list-item>
          <text:p text:style-name="List_20_1_Content_Last"> <text:span text:style-name="Strong_20_Emphasis">Сборка:</text:span> Topomatic.Lidar (в Topomatic.Lida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Lidar.LidarBuff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LidarBuffer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.ctor_topomatic.lidar.lidar_topomatic.lidar.iprogressargs_system.int32" text:style-name="Internet_20_link" text:visited-style-name="Visited_20_Internet_20_Link">LidarBuffer(LiDAR, IProgressArgs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.ctor" text:style-name="Internet_20_link" text:visited-style-name="Visited_20_Internet_20_Link">LidarBuff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findpoints_topomatic.cad.foundation.boundingbox2d_system.action_1" text:style-name="Internet_20_link" text:visited-style-name="Visited_20_Internet_20_Link">FindPoints(BoundingBox2D, Action&lt;Vector4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loadfromfile_system.string" text:style-name="Internet_20_link" text:visited-style-name="Visited_20_Internet_20_Link">LoadFrom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savetofile_system.string" text:style-name="Internet_20_link" text:visited-style-name="Visited_20_Internet_20_Link">SaveToFil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fullpath" text:style-name="Internet_20_link" text:visited-style-name="Visited_20_Internet_20_Link">full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indexers" text:style-name="Internet_20_link" text:visited-style-name="Visited_20_Internet_20_Link">index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maxz" text:style-name="Internet_20_link" text:visited-style-name="Visited_20_Internet_20_Link">max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lidar.lidarbuffer.minz" text:style-name="Internet_20_link" text:visited-style-name="Visited_20_Internet_20_Link">minz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lidar.lidarbuffer</dc:title>
  </office:meta>
</office:document-meta>
</file>