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pointdatarecord"/><text:bookmark-start text:name="__RefHeading___структура_pointdatarecord_1"/><text:bookmark-start text:name="структура_pointdatarecord"/>Структура PointDataRecord<text:bookmark-end text:name="__RefHeading___структура_pointdatarecord_1"/><text:bookmark-end text:name="структура_pointdata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ointDataRecor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pointdatarecord.classification" text:style-name="Internet_20_link" text:visited-style-name="Visited_20_Internet_20_Link">classifi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pointdatarecord.wight" text:style-name="Internet_20_link" text:visited-style-name="Visited_20_Internet_20_Link">w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pointdatarecord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pointdatarecord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pointdatarecord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pointdatarecord</dc:title>
  </office:meta>
</office:document-meta>
</file>