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dar.quadtreeindexer"/><text:bookmark-start text:name="__RefHeading___класс_quadtreeindexer_1"/><text:bookmark-start text:name="класс_quadtreeindexer"/>Класс QuadTreeIndexer<text:bookmark-end text:name="__RefHeading___класс_quadtreeindexer_1"/><text:bookmark-end text:name="класс_quadtreeindex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dar" text:style-name="Internet_20_link" text:visited-style-name="Visited_20_Internet_20_Link">Topomatic.Lidar</text:a></text:p>
        </text:list-item>
        <text:list-item>
          <text:p text:style-name="List_20_1_Content_Last"> <text:span text:style-name="Strong_20_Emphasis">Сборка:</text:span> Topomatic.Lidar (в Topomatic.Lida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lidar.quadtreeleaf" text:style-name="Internet_20_link" text:visited-style-name="Visited_20_Internet_20_Link">Topomatic.Lidar.QuadTreeLeaf</text:a></text:p>
              <text:list text:style-name="List_20_1">
                <text:list-item>
                  <text:p text:style-name="List_20_1_Content_Last"> Topomatic.Lidar.QuadTreeIndex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QuadTreeIndexer <text:span text:style-name="highlight_sy0">:</text:span> QuadTreeLeaf, IDisposable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index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indexer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indexer.clrs" text:style-name="Internet_20_link" text:visited-style-name="Visited_20_Internet_20_Link">cl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dar.quadtreeleaf" text:style-name="Internet_20_link" text:visited-style-name="Visited_20_Internet_20_Link">QuadTreeLeaf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leafs" text:style-name="Internet_20_link" text:visited-style-name="Visited_20_Internet_20_Link">leaf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dar.quadtreeleaf" text:style-name="Internet_20_link" text:visited-style-name="Visited_20_Internet_20_Link">QuadTreeLeaf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maxx" text:style-name="Internet_20_link" text:visited-style-name="Visited_20_Internet_20_Link">max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dar.quadtreeleaf" text:style-name="Internet_20_link" text:visited-style-name="Visited_20_Internet_20_Link">QuadTreeLeaf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maxy" text:style-name="Internet_20_link" text:visited-style-name="Visited_20_Internet_20_Link">max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dar.quadtreeleaf" text:style-name="Internet_20_link" text:visited-style-name="Visited_20_Internet_20_Link">QuadTreeLeaf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maxz" text:style-name="Internet_20_link" text:visited-style-name="Visited_20_Internet_20_Link">maxz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dar.quadtreeleaf" text:style-name="Internet_20_link" text:visited-style-name="Visited_20_Internet_20_Link">QuadTreeLeaf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minx" text:style-name="Internet_20_link" text:visited-style-name="Visited_20_Internet_20_Link">min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dar.quadtreeleaf" text:style-name="Internet_20_link" text:visited-style-name="Visited_20_Internet_20_Link">QuadTreeLeaf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miny" text:style-name="Internet_20_link" text:visited-style-name="Visited_20_Internet_20_Link">min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dar.quadtreeleaf" text:style-name="Internet_20_link" text:visited-style-name="Visited_20_Internet_20_Link">QuadTreeLeaf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minz" text:style-name="Internet_20_link" text:visited-style-name="Visited_20_Internet_20_Link">minz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dar.quadtreeleaf" text:style-name="Internet_20_link" text:visited-style-name="Visited_20_Internet_20_Link">QuadTreeLeaf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indexer.points" text:style-name="Internet_20_link" text:visited-style-name="Visited_20_Internet_20_Link">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indexer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indexer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dar.quadtreeleaf" text:style-name="Internet_20_link" text:visited-style-name="Visited_20_Internet_20_Link">QuadTreeLeaf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indexer.weights" text:style-name="Internet_20_link" text:visited-style-name="Visited_20_Internet_20_Link">weight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dar.quadtreeindexer</dc:title>
  </office:meta>
</office:document-meta>
</file>