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dar.quadtreeleaf"/><text:bookmark-start text:name="__RefHeading___класс_quadtreeleaf_1"/><text:bookmark-start text:name="класс_quadtreeleaf"/>Класс QuadTreeLeaf<text:bookmark-end text:name="__RefHeading___класс_quadtreeleaf_1"/><text:bookmark-end text:name="класс_quadtreeleaf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dar" text:style-name="Internet_20_link" text:visited-style-name="Visited_20_Internet_20_Link">Topomatic.Lidar</text:a></text:p>
        </text:list-item>
        <text:list-item>
          <text:p text:style-name="List_20_1_Content_Last"> <text:span text:style-name="Strong_20_Emphasis">Сборка:</text:span> Topomatic.Lidar (в Topomatic.Lida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Lidar.QuadTreeLeaf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lidar.quadtreeindexer" text:style-name="Internet_20_link" text:visited-style-name="Visited_20_Internet_20_Link">Topomatic.Lidar.QuadTreeIndex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QuadTreeLeaf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leaf..ctor" text:style-name="Internet_20_link" text:visited-style-name="Visited_20_Internet_20_Link">QuadTreeLeaf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leaf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leaf.leafs" text:style-name="Internet_20_link" text:visited-style-name="Visited_20_Internet_20_Link">leaf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leaf.maxx" text:style-name="Internet_20_link" text:visited-style-name="Visited_20_Internet_20_Link">max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leaf.maxy" text:style-name="Internet_20_link" text:visited-style-name="Visited_20_Internet_20_Link">max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leaf.maxz" text:style-name="Internet_20_link" text:visited-style-name="Visited_20_Internet_20_Link">maxz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leaf.minx" text:style-name="Internet_20_link" text:visited-style-name="Visited_20_Internet_20_Link">min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leaf.miny" text:style-name="Internet_20_link" text:visited-style-name="Visited_20_Internet_20_Link">min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leaf.minz" text:style-name="Internet_20_link" text:visited-style-name="Visited_20_Internet_20_Link">minz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quadtreeleaf.start" text:style-name="Internet_20_link" text:visited-style-name="Visited_20_Internet_20_Link">star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dar.quadtreeleaf</dc:title>
  </office:meta>
</office:document-meta>
</file>