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ityroads.opracccityroadsk11rec"/><text:bookmark-start text:name="__RefHeading___класс_opracccityroadsk11rec_1"/><text:bookmark-start text:name="класс_opracccityroadsk11rec"/>Класс OprAccCityRoadsK11Rec<text:bookmark-end text:name="__RefHeading___класс_opracccityroadsk11rec_1"/><text:bookmark-end text:name="класс_opracccityroadsk11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ityroads" text:style-name="Internet_20_link" text:visited-style-name="Visited_20_Internet_20_Link">Topomatic.Opr.AccCity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AccCityRoads.OprAccCityRoadsK11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ityRoadsK11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1rec..ctor_system.object" text:style-name="Internet_20_link" text:visited-style-name="Visited_20_Internet_20_Link">OprAccCityRoadsK11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1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1rec.position" text:style-name="Internet_20_link" text:visited-style-name="Visited_20_Internet_20_Link">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1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1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1rec.assign_topomatic.opr.acccityroads.opracccityroadsk11rec" text:style-name="Internet_20_link" text:visited-style-name="Visited_20_Internet_20_Link">Assign(OprAccCityRoadsK11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1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1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1rec.m_owner" text:style-name="Internet_20_link" text:visited-style-name="Visited_20_Internet_20_Link">m_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1rec.positionarray" text:style-name="Internet_20_link" text:visited-style-name="Visited_20_Internet_20_Link">PositionArray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ityroads.opracccityroadsk11rec</dc:title>
  </office:meta>
</office:document-meta>
</file>