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2positionenumconverter"/><text:bookmark-start text:name="__RefHeading___класс_opracccityroadsk12positionenumconverter_1"/><text:bookmark-start text:name="класс_opracccityroadsk12positionenumconverter"/>Класс OprAccCityRoadsK12PositionEnumConverter<text:bookmark-end text:name="__RefHeading___класс_opracccityroadsk12positionenumconverter_1"/><text:bookmark-end text:name="класс_opracccityroadsk12position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12Position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12Position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2positionenumconverter..ctor" text:style-name="Internet_20_link" text:visited-style-name="Visited_20_Internet_20_Link">OprAccCityRoadsK12Position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2positionenumconverter</dc:title>
  </office:meta>
</office:document-meta>
</file>