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2rec"/><text:bookmark-start text:name="__RefHeading___класс_opracccityroadsk12rec_1"/><text:bookmark-start text:name="класс_opracccityroadsk12rec"/>Класс OprAccCityRoadsK12Rec<text:bookmark-end text:name="__RefHeading___класс_opracccityroadsk12rec_1"/><text:bookmark-end text:name="класс_opracccityroadsk1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12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2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..ctor_system.object" text:style-name="Internet_20_link" text:visited-style-name="Visited_20_Internet_20_Link">OprAccCityRoadsK12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.assign_topomatic.opr.acccityroads.opracccityroadsk12rec" text:style-name="Internet_20_link" text:visited-style-name="Visited_20_Internet_20_Link">Assign(OprAccCityRoadsK12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rec.positionarray" text:style-name="Internet_20_link" text:visited-style-name="Visited_20_Internet_20_Link">Position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2rec</dc:title>
  </office:meta>
</office:document-meta>
</file>